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8">
      <text:list-level-style-number text:leve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一, 二, 三, ...">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format="一, 二, 三, ...">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suffix="、" style:num-format="一, 二, 三, ...">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一, 二, 三, ...">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suffix="、" style:num-format="一, 二, 三, ...">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一, 二, 三, ...">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一, 二, 三, ...">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一, 二, 三, ...">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P1" style:parent-style-name="cjk" style:master-page-name="MP0" style:family="paragraph">
      <style:paragraph-properties fo:widows="0" fo:orphans="0" fo:break-before="page" style:snap-to-layout-grid="false" fo:text-align="center" fo:margin-top="0in" fo:line-height="115%" fo:margin-left="0.1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cjk" style:family="paragraph">
      <style:paragraph-properties fo:widows="0" fo:orphans="0" style:snap-to-layout-grid="false" fo:text-align="center" fo:margin-top="0in" fo:line-height="115%" fo:margin-left="0.1in">
        <style:tab-stops>
          <style:tab-stop style:type="center" style:position="2.884in"/>
        </style:tab-stops>
      </style:paragraph-properties>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Textbody" style:family="paragraph">
      <style:paragraph-properties fo:text-align="start" fo:line-height="115%" fo:margin-left="0.1in">
        <style:tab-stops/>
      </style:paragraph-properties>
      <style:text-properties style:font-name="標楷體" fo:font-size="14pt" style:font-size-asian="14pt" style:font-size-complex="14pt"/>
    </style:style>
    <style:style style:name="P7" style:parent-style-name="Textbody" style:list-style-name="LFO48" style:family="paragraph">
      <style:paragraph-properties fo:text-align="start" fo:line-height="115%" fo:margin-left="0.5104in" fo:text-indent="-0.4375in">
        <style:tab-stops/>
      </style:paragraph-properties>
      <style:text-properties style:font-name="標楷體" fo:font-size="14pt" style:font-size-asian="14pt" style:font-size-complex="14pt"/>
    </style:style>
    <style:style style:name="P8" style:parent-style-name="Textbody" style:list-style-name="LFO48" style:family="paragraph">
      <style:paragraph-properties fo:line-height="115%" fo:margin-left="0.5104in" fo:text-indent="-0.4375in">
        <style:tab-stops/>
      </style:paragraph-properties>
      <style:text-properties style:font-name="標楷體" fo:font-size="14pt" style:font-size-asian="14pt" style:font-size-complex="14pt"/>
    </style:style>
    <style:style style:name="P9" style:parent-style-name="Textbody" style:family="paragraph">
      <style:paragraph-properties fo:text-align="start" fo:line-height="115%" fo:margin-left="0.0729in">
        <style:tab-stops/>
      </style:paragraph-properties>
      <style:text-properties style:font-name="標楷體" fo:font-size="14pt" style:font-size-asian="14pt" style:font-size-complex="14pt"/>
    </style:style>
  </office:automatic-styles>
  <office:body>
    <office:text text:use-soft-page-breaks="true">
      <text:p text:style-name="P1"><text:span text:style-name="T2">客家委員會客家知識體系發展獎勵補助計畫</text:span></text:p>
      <text:p text:style-name="P3"><text:span text:style-name="T4">作業要點第五點、第八點</text:span><text:span text:style-name="T5">修正草案總說明</text:span></text:p>
      <text:p text:style-name="P6"><text:tab/>為促進客家知識體系之發展，結合國內外各大學校院資源並鼓勵學者、專家、博士生或從事客家研究者積極從事客家相關研究，客家委員會(以下簡稱本會)於一百零九年六月十日訂定發布客家委員會客家知識體系發展獎勵補助計畫作業要點(以下簡稱本要點)。為因應近年公職人員利益衝突迴避法之身分揭露、性別平等事件及生成式AI程式等影響，爰依現況進行全文檢討及增列作業要點相關文字內容，擬具本要點第五點、第八點修正草案，其修正要點如次：</text:p>
      <text:list text:style-name="LFO48" text:continue-numbering="true">
        <text:list-item>
          <text:p text:style-name="P7">增列公職人員利益衝突迴避法之身分揭露相關文字。(修正規定第五點)</text:p>
        </text:list-item>
        <text:list-item>
          <text:p text:style-name="P8">增列違反性別平等及勞工權益相關法規處置作為，與禁止使用含<text:s/>DeepSeek等類似生成式AI程式相關文字。(修正規定第八點)</text:p>
        </text:list-item>
      </text:list>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cjk" style:display-name="cjk" style:family="paragraph" style:parent-style-name="Standard">
      <style:paragraph-properties fo:widows="2" fo:orphans="2" fo:margin-top="0.1944in"/>
      <style:text-properties style:font-name="新細明體, PMingLiU" style:font-name-asian="新細明體, PMingLiU" style:font-name-complex="新細明體, PMingLiU" style:letter-kerning="false" fo:hyphenate="false"/>
    </style:style>
    <style:style style:name="PT--邊線縮2字10" style:display-name="18PT -- 邊線縮2字1" style:family="paragraph">
      <style:paragraph-properties fo:text-align="justify" fo:margin-left="0.5076in">
        <style:tab-stops/>
      </style:paragraph-properties>
      <style:text-properties fo:font-size="18pt" style:font-size-asian="18pt" fo:hyphenate="false"/>
    </style:style>
    <style:style style:name="PT--邊線縮1字10" style:display-name="18PT -- 邊線縮1字1" style:family="paragraph">
      <style:paragraph-properties fo:text-align="justify" fo:margin-left="0.252in">
        <style:tab-stops/>
      </style:paragraph-properties>
      <style:text-properties fo:font-size="18pt" style:font-size-asian="18pt" fo:hyphenate="false"/>
    </style:style>
    <style:style style:name="PT--邊線縮2字11" style:display-name="16PT -- 邊線縮2字1" style:family="paragraph">
      <style:paragraph-properties fo:text-align="justify" fo:margin-left="0.4486in">
        <style:tab-stops/>
      </style:paragraph-properties>
      <style:text-properties fo:font-size="16pt" style:font-size-asian="16pt" fo:hyphenate="false"/>
    </style:style>
    <style:style style:name="PT--邊線縮1字11" style:display-name="16PT -- 邊線縮1字1" style:family="paragraph">
      <style:paragraph-properties fo:text-align="justify" fo:margin-left="0.2243in">
        <style:tab-stops/>
      </style:paragraph-properties>
      <style:text-properties fo:font-size="16pt" style:font-size-asian="16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8">
      <text:list-level-style-number text:leve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一, 二, 三, ...">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format="一, 二, 三, ...">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suffix="、" style:num-format="一, 二, 三, ...">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一, 二, 三, ...">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suffix="、" style:num-format="一, 二, 三, ...">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一, 二, 三, ...">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一, 二, 三, ...">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一, 二, 三, ...">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陳昶睿</meta:initial-creator>
    <dc:creator>YF Chen</dc:creator>
    <meta:creation-date>2025-09-04T02:03:00Z</meta:creation-date>
    <dc:date>2025-09-04T02:03:00Z</dc:date>
    <meta:print-date>2025-08-11T06:57:00Z</meta:print-date>
    <meta:template xlink:href="swriter" xlink:type="simple"/>
    <meta:editing-cycles>2</meta:editing-cycles>
    <meta:editing-duration>PT60S</meta:editing-duration>
    <meta:user-defined meta:name="Info 1"/>
    <meta:user-defined meta:name="Info 2"/>
    <meta:user-defined meta:name="Info 3"/>
    <meta:user-defined meta:name="Info 4"/>
    <meta:document-statistic meta:page-count="1" meta:paragraph-count="1" meta:word-count="51" meta:character-count="341" meta:row-count="2" meta:non-whitespace-character-count="291"/>
  </office:meta>
</office:document-meta>
</file>