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730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1.095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4" style:family="table">
      <style:table-properties style:width="6.9125in" fo:margin-left="0in" table:align="center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0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0784in" fo:margin-right="0.1451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0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left="0.0784in" fo:margin-right="0.145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margin-left="0.0784in" fo:margin-right="0.145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034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left="0.0784in" fo:margin-right="0.1451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left="0.0784in" fo:margin-right="0.1451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left="0.0819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ableCell85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101" style:family="table-row">
      <style:table-row-properties style:min-row-height="0.2756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margin-left="0.0819in">
        <style:tab-stops/>
      </style:paragraph-properties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ableCell113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left="0.1284in" fo:margin-right="0.1763in" fo:text-indent="0.000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margin-left="0.0569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1875in" style:use-optimal-row-height="false" fo:keep-together="always"/>
    </style:style>
    <style:style style:name="TableCell162" style:family="table-cell">
      <style:table-cell-properties fo:border-top="none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0.225in" fo:margin-right="0.198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left="0.0569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0.056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left="0.0569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875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none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margin-left="0.0569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756in" style:use-optimal-row-height="false" fo:keep-together="always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206" style:parent-style-name="Standard" style:family="paragraph">
      <style:paragraph-properties fo:text-align="justify" fo:margin-top="0.25in" fo:line-height="0.2222in" fo:margin-left="-0.0131in" fo:margin-right="0.0784in" fo:text-indent="-0.3201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justify" fo:line-height="0.2222in" fo:margin-left="-0.0666in" fo:margin-right="0.0784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style:snap-to-layout-grid="false" fo:margin-left="0.1666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family="paragraph">
      <style:paragraph-properties fo:text-align="justify" fo:margin-top="0.0319in" fo:line-height="0.2222in" fo:margin-right="0.0784in"/>
      <style:text-properties style:font-name-asian="標楷體"/>
    </style:style>
    <style:style style:name="P232" style:parent-style-name="Standard" style:family="paragraph">
      <style:paragraph-properties style:snap-to-layout-grid="false" fo:margin-left="0.1666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59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P271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2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3" style:parent-style-name="Standard" style:family="paragraph">
      <style:paragraph-properties fo:text-align="justify" fo:margin-top="0.0625in" fo:margin-bottom="0.0319in" fo:margin-left="-0.0131in" fo:margin-right="-0.1763in" fo:text-indent="-0.3201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olumn282" style:family="table-column">
      <style:table-column-properties style:column-width="0.8826in" style:use-optimal-column-width="false"/>
    </style:style>
    <style:style style:name="TableColumn283" style:family="table-column">
      <style:table-column-properties style:column-width="1.3694in" style:use-optimal-column-width="false"/>
    </style:style>
    <style:style style:name="TableColumn284" style:family="table-column">
      <style:table-column-properties style:column-width="1.2722in" style:use-optimal-column-width="false"/>
    </style:style>
    <style:style style:name="TableColumn285" style:family="table-column">
      <style:table-column-properties style:column-width="1.2222in" style:use-optimal-column-width="false"/>
    </style:style>
    <style:style style:name="TableColumn286" style:family="table-column">
      <style:table-column-properties style:column-width="0.9465in" style:use-optimal-column-width="false"/>
    </style:style>
    <style:style style:name="TableColumn287" style:family="table-column">
      <style:table-column-properties style:column-width="0.8986in" style:use-optimal-column-width="false"/>
    </style:style>
    <style:style style:name="Table281" style:family="table">
      <style:table-properties style:width="6.5916in" fo:margin-left="-0.2173in" table:align="left"/>
    </style:style>
    <style:style style:name="TableRow288" style:family="table-row">
      <style:table-row-properties style:min-row-height="0.5284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right="0.0784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right="0.0784in"/>
    </style:style>
    <style:style style:name="T29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right="0.0784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right="0.0784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right="0.0784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right="0.0784in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3305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327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328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</office:automatic-styles>
  <office:body>
    <office:text text:use-soft-page-breaks="true">
      <text:p text:style-name="P1"><text:span text:style-name="T3">奈米科技創新應用計畫構想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申請計畫</text:span><text:span text:style-name="T20">類別</text:span><text:span text:style-name="T21">(</text:span><text:span text:style-name="T22">限</text:span><text:span text:style-name="T23">擇一</text:span><text:span text:style-name="T24">類申請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□</text:span></text:p>
          </table:table-cell>
          <table:table-cell table:style-name="TableCell30" table:number-columns-spanned="6">
            <text:p text:style-name="P31"><text:span text:style-name="T32">前瞻奈米</text:span><text:span text:style-name="T3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 table:number-columns-spanned="6">
            <text:p text:style-name="P39"><text:span text:style-name="T40">創新應用</text:span><text:span text:style-name="T41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研究重點</text:span><text:span text:style-name="T46">（可跨領域複選，並請以</text:span><text:span text:style-name="T47">A</text:span><text:span text:style-name="T48">表示主要領域、</text:span><text:span text:style-name="T49">B</text:span><text:span text:style-name="T50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 table:number-columns-spanned="3">
            <text:p text:style-name="P56"><text:span text:style-name="T57">奈米生技醫療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  <table:table-cell table:style-name="TableCell61" table:number-columns-spanned="2">
            <text:p text:style-name="P62"><text:span text:style-name="T63">奈米電子光電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3">
            <text:p text:style-name="P69"><text:span text:style-name="T70">奈米能源科技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  <table:table-cell table:style-name="TableCell74" table:number-columns-spanned="2">
            <text:p text:style-name="P75"><text:span text:style-name="T76">奈米檢測製程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姓名</text:span></text:p>
          </table:table-cell>
          <table:covered-table-cell/>
          <table:table-cell table:style-name="TableCell85" table:number-columns-spanned="2">
            <text:p text:style-name="P86"><text:span text:style-name="T87">職稱</text:span></text:p>
          </table:table-cell>
          <table:covered-table-cell/>
          <table:table-cell table:style-name="TableCell88" table:number-columns-spanned="3">
            <text:p text:style-name="P89"><text:span text:style-name="T90">任職機關</text:span><text:span text:style-name="T91">(</text:span><text:span text:style-name="T92">含系所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共同主持人</text:span><text:span text:style-name="T105"><text:s/></text:span><text:span text:style-name="T106">(</text:span><text:span text:style-name="T107">倘欄位不足，請自行增列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姓名</text:span></text:p>
          </table:table-cell>
          <table:covered-table-cell/>
          <table:table-cell table:style-name="TableCell113" table:number-columns-spanned="2">
            <text:p text:style-name="P114"><text:span text:style-name="T115">職稱</text:span></text:p>
          </table:table-cell>
          <table:covered-table-cell/>
          <table:table-cell table:style-name="TableCell116" table:number-columns-spanned="3">
            <text:p text:style-name="P117"><text:span text:style-name="T118">任職機關</text:span><text:span text:style-name="T119">(</text:span><text:span text:style-name="T120">含系所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計畫中文名稱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全程執行期限</text:span></text:p>
          </table:table-cell>
          <table:covered-table-cell/>
          <table:table-cell table:style-name="TableCell146" table:number-columns-spanned="5">
            <text:p text:style-name="P147"><text:span text:style-name="T148">自民國</text:span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起至民國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經費需求（</text:span><text:span text:style-name="T165">仟</text:span><text:span text:style-name="T166">元）</text:span></text:p>
          </table:table-cell>
          <table:covered-table-cell/>
          <table:table-cell table:style-name="TableCell167">
            <text:p text:style-name="P168"><text:span text:style-name="T169">第一年</text:span></text:p>
          </table:table-cell>
          <table:table-cell table:style-name="TableCell170" table:number-columns-spanned="3">
            <text:p text:style-name="P171"><text:span text:style-name="T172">第二年</text:span></text:p>
          </table:table-cell>
          <table:covered-table-cell/>
          <table:covered-table-cell/>
          <table:table-cell table:style-name="TableCell173">
            <text:p text:style-name="P174"><text:span text:style-name="T175">第三年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計畫連絡人</text:span></text:p>
          </table:table-cell>
          <table:covered-table-cell/>
          <table:table-cell table:style-name="TableCell187" table:number-columns-spanned="5">
            <text:p text:style-name="P188"><text:span text:style-name="T189">姓名：</text:span><text:span text:style-name="T190"><text:s text:c="11"/></text:span><text:span text:style-name="T191">電話：</text:span><text:span text:style-name="T192">(</text:span><text:span text:style-name="T193">公</text:span><text:span text:style-name="T194">)</text:span><text:span text:style-name="T195"><text:s text:c="14"/></text:span><text:span text:style-name="T196">(</text:span><text:span text:style-name="T197">行動</text:span><text:span text:style-name="T198">)</text:span><text:span text:style-name="T19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電子郵件信箱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二、研究計畫構想</text:span><text:span text:style-name="T208">（</text:span><text:span text:style-name="T209">以</text:span><text:span text:style-name="T210">5</text:span><text:span text:style-name="T211">頁</text:span><text:span text:style-name="T212">為限</text:span><text:span text:style-name="T213">，字型大小為</text:span><text:span text:style-name="T214">12pt</text:span><text:span text:style-name="T215">新細明體、單行間距為準）</text:span></text:p>
      <text:p text:style-name="P216"/>
      <text:p text:style-name="P217"><text:span text:style-name="T218">(</text:span><text:span text:style-name="T219">一</text:span><text:span text:style-name="T220">)</text:span><text:span text:style-name="T221">前瞻奈米計畫</text:span></text:p>
      <text:p text:style-name="P222"><text:span text:style-name="T223">1.<text:s/></text:span><text:span text:style-name="T224">研究目的：請明確定義欲解決之科研問題，並具體說明解決該問題對科技突破或社會發展可帶來之衝擊或影響，及提出以科學證據為基礎之研究解方。</text:span></text:p>
      <text:p text:style-name="P225"><text:span text:style-name="T226">2.<text:s/></text:span><text:span text:style-name="T227">背景說明：請描述相關研究的進展，及利用本計畫提出之核心技術或方法企圖克服的瓶頸。</text:span></text:p>
      <text:p text:style-name="P228"><text:span text:style-name="T229">3.<text:s/></text:span><text:span text:style-name="T230">創新性：請敘明此前瞻研究之原創性，並具體定義此研究突破之嶄新應用，及相較其他研究方法之優異處，可提供初期探索之研究成果為佐證。</text:span></text:p>
      <text:p text:style-name="P231"/>
      <text:p text:style-name="P232"><text:span text:style-name="T233">(</text:span><text:span text:style-name="T234">二</text:span><text:span text:style-name="T235">)</text:span><text:span text:style-name="T236">創新應用計畫</text:span></text:p>
      <text:p text:style-name="P237"><text:span text:style-name="T238">1.<text:s/></text:span><text:span text:style-name="T239">研究目的：請敘明本計畫所要解決的問題，擬研發之創新技術的關鍵應用。</text:span></text:p>
      <text:p text:style-name="P240"><text:span text:style-name="T241">2.<text:s/></text:span><text:span text:style-name="T242">背景說明：請描述過去及目前的相關（文獻）研究進展，包括既有的方法以及此次研究企圖達成的技術提升或瓶頸的克服。並請分別說明其他團隊與貴團隊在該主題的研究貢獻。</text:span></text:p>
      <text:p text:style-name="P243"><text:span text:style-name="T244">3.<text:s/></text:span><text:span text:style-name="T245">創新性：請指出此研究所提出的解決方案之創新性，以及相較其他研究方法之優異處。</text:span></text:p>
      <text:soft-page-break/>
      <text:p text:style-name="P246"><text:span text:style-name="T247">4.<text:s/></text:span><text:span text:style-name="T248">發展期程（</text:span><text:span text:style-name="T249">Milestone<text:s/></text:span><text:span text:style-name="T250">and Timeline</text:span><text:span text:style-name="T251">）：須有明確的技術成熟度（</text:span><text:span text:style-name="T252">Technology Readiness Level</text:span><text:span text:style-name="T253">）定位與目標，至少須由『概念發展</text:span><text:span text:style-name="T254">(TRL1~2)</text:span><text:span text:style-name="T255">』推向『原型驗證</text:span><text:span text:style-name="T256">(TRL3~4)</text:span><text:span text:style-name="T257">』，並請規劃如關鍵性材料、元件或技術方法之預期產出及規格。</text:span></text:p>
      <text:p text:style-name="P258"/>
      <text:p text:style-name="P259"><text:span text:style-name="T260">三、計畫主持人個人資料、</text:span><text:span text:style-name="T261">與本申請案相關之</text:span><text:span text:style-name="T262">代表著作及獲得專利</text:span><text:span text:style-name="T263">/</text:span><text:span text:style-name="T264">技轉各</text:span><text:span text:style-name="T265">5</text:span><text:span text:style-name="T266">項</text:span><text:span text:style-name="T267">（</text:span><text:span text:style-name="T268">1</text:span><text:span text:style-name="T269">頁為限</text:span><text:span text:style-name="T270">）</text:span></text:p>
      <text:p text:style-name="P271"/>
      <text:p text:style-name="P272"/>
      <text:p text:style-name="P273"><text:span text:style-name="T274">四、計畫主持人及共同主持人</text:span><text:span text:style-name="T275">近三</text:span><text:span text:style-name="T276">年</text:span><text:span text:style-name="T277">(</text:span><text:span text:style-name="T278">含本年度</text:span><text:span text:style-name="T279">)</text:span><text:span text:style-name="T280">國科會及國科會以外之執行或申請之研究計畫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><text:span text:style-name="T294">於本申請案擔任之主要人力角色</text:span><text:span text:style-name="T295">(</text:span><text:span text:style-name="T296">主持人</text:span><text:span text:style-name="T297">/</text:span><text:span text:style-name="T298">共同主持人</text:span></text:p>
          </table:table-cell>
          <table:table-cell table:style-name="TableCell299">
            <text:p text:style-name="P300"><text:span text:style-name="T301">研究計畫名稱</text:span></text:p>
          </table:table-cell>
          <table:table-cell table:style-name="TableCell302">
            <text:p text:style-name="P303"><text:span text:style-name="T304">經費來源單位</text:span></text:p>
          </table:table-cell>
          <table:table-cell table:style-name="TableCell305">
            <text:p text:style-name="P306"><text:span text:style-name="T307">經費</text:span><text:span text:style-name="T308">(</text:span><text:span text:style-name="T309">千元</text:span><text:span text:style-name="T310">)</text:span></text:p>
          </table:table-cell>
          <table:table-cell table:style-name="TableCell311">
            <text:p text:style-name="P312"><text:span text:style-name="T313">執行期限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 fo:margin-left="0.8861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arginalia" style:display-name="Marginalia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註解主旨" style:display-name="註解主旨" style:family="paragraph" style:parent-style-name="Marginalia" style:next-style-name="Marginalia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5" style:num-suffix="." style:num-format="1" text:display-levels="5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</dc:title>
    <meta:initial-creator>user</meta:initial-creator>
    <dc:creator>m</dc:creator>
    <meta:creation-date>2024-09-05T07:38:00Z</meta:creation-date>
    <dc:date>2025-08-15T02:13:00Z</dc:date>
    <meta:print-date>2021-09-09T01:48:00Z</meta:print-date>
    <meta:template xlink:href="Normal.dotm" xlink:type="simple"/>
    <meta:editing-cycles>1</meta:editing-cycles>
    <meta:editing-duration>PT180S</meta:editing-duration>
    <meta:user-defined meta:name="AppVersion">16.0000</meta:user-defined>
    <meta:document-statistic meta:page-count="2" meta:paragraph-count="2" meta:word-count="157" meta:character-count="1051" meta:row-count="7" meta:non-whitespace-character-count="896"/>
  </office:meta>
</office:document-meta>
</file>