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5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5</text:span><text:span text:style-name="T58">年補助研究計畫主題及徵件事宜，暫定於</text:span><text:span text:style-name="T59">114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YF Chen</dc:creator>
    <meta:creation-date>2025-01-22T04:32:00Z</meta:creation-date>
    <dc:date>2025-01-22T04:32:00Z</dc:date>
    <meta:print-date>2023-03-20T07:3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