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P12" style:parent-style-name="內文" style:family="paragraph">
      <style:paragraph-properties fo:margin-top="0.125in" fo:line-height="0.4861in" fo:text-indent="0.33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margin-right="0.028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right="0.0284in"/>
    </style:style>
    <style:style style:name="P33" style:parent-style-name="內文" style:family="paragraph">
      <style:paragraph-properties fo:margin-right="0.028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right="0.028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 fo:margin-right="0.0284in"/>
    </style:style>
    <style:style style:name="P51" style:parent-style-name="內文" style:family="paragraph">
      <style:paragraph-properties fo:text-align="center" fo:margin-right="0.0284in"/>
    </style:style>
    <style:style style:name="P52" style:parent-style-name="內文" style:family="paragraph">
      <style:paragraph-properties fo:text-align="center" fo:margin-right="0.02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8" style:family="table-column">
      <style:table-column-properties style:column-width="7.3833in" style:use-optimal-column-width="false"/>
    </style:style>
    <style:style style:name="Table67" style:family="table">
      <style:table-properties style:width="7.3833in" fo:margin-left="-0.4173in" table:align="left"/>
    </style:style>
    <style:style style:name="TableRow69" style:family="table-row">
      <style:table-row-properties style:min-row-height="9.246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150%"/>
    </style:style>
    <style:style style:name="T72" style:parent-style-name="預設段落字型" style:family="text">
      <style:text-properties style:font-name-asian="標楷體" fo:font-size="14pt" style:font-size-asian="14pt" style:font-size-complex="18pt"/>
    </style:style>
    <style:style style:name="T73" style:parent-style-name="預設段落字型" style:family="text">
      <style:text-properties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99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0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1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2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5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6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7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9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draw:custom-shape svg:x="-0.53661in" svg:y="0.49803in" svg:width="7.44583in" svg:height="8.75278in" draw:z-index="251658240" draw:id="id0" draw:style-name="a0" draw:name="矩形 1" text:anchor-type="paragraph"><svg:title/><svg:desc/><text:p text:style-name="P12"><text:span text:style-name="T13">本企業</text:span><text:span text:style-name="T14">/</text:span><text:span text:style-name="T15">法人</text:span><text:span text:style-name="T16"><text:s text:c="33"/></text:span><text:span text:style-name="T17">與計畫主持人</text:span><text:span text:style-name="T18"><text:s text:c="14"/></text:span><text:span text:style-name="T19">合作，參與國科會研究計畫</text:span><text:span text:style-name="T20"><text:s/>(</text:span><text:span text:style-name="T21">計畫名稱：</text:span><text:span text:style-name="T22">__________________________________)</text:span><text:span text:style-name="T23">，對研究主題及產出有高度興趣，願意參與本研究計畫。</text:span></text:p><text:p text:style-name="P24"/><text:p text:style-name="P25"/><text:p text:style-name="P26"/><text:p text:style-name="P27"/><text:p text:style-name="P28"><text:span text:style-name="T29">合作企業</text:span><text:span text:style-name="T30">/</text:span><text:span text:style-name="T31">法人統一編號：</text:span></text:p><text:p text:style-name="P32"/><text:p text:style-name="P33"><text:span text:style-name="T34">主要營業項目</text:span><text:span text:style-name="T35">：</text:span></text:p><text:p text:style-name="P36"/><text:p text:style-name="內文"><text:span text:style-name="T37">單位：</text:span></text:p><text:p text:style-name="內文"/><text:p text:style-name="內文"><text:span text:style-name="T38">職稱：</text:span></text:p><text:p text:style-name="內文"/><text:p text:style-name="內文"><text:span text:style-name="T39">電話：</text:span></text:p><text:p text:style-name="內文"/><text:p text:style-name="內文"><text:span text:style-name="T40">E-mail</text:span><text:span text:style-name="T41">：</text:span></text:p><text:p text:style-name="內文"/><text:p text:style-name="內文"><text:span text:style-name="T42">合作企業</text:span><text:span text:style-name="T43">/</text:span><text:span text:style-name="T44">法人代表人：</text:span><text:span text:style-name="T45"><text:s text:c="21"/></text:span><text:span text:style-name="T46">（簽章）</text:span></text:p><text:p text:style-name="P47"/><text:p text:style-name="P48"/><text:p text:style-name="P49"/><text:p text:style-name="P50"/><text:p text:style-name="P51"/>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___<text:s/></text:span><text:span text:style-name="T61">年</text:span><text:span text:style-name="T62"><text:s/>___<text:s/></text:span><text:span text:style-name="T63">月</text:span><text:span text:style-name="T64"><text:s/>___<text:s/></text:span><text:span text:style-name="T65">日</text:span></text:p><draw:enhanced-geometry draw:type="non-primitive" svg:viewBox="0 0 21600 21600" draw:enhanced-path="M 0 0 L 21600 0 21600 21600 0 21600 Z N"/></draw:custom-shape><text:span text:style-name="T66">合作意願書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2">本計畫規劃與業界</text:span><text:span text:style-name="T73">/</text:span><text:span text:style-name="T74">法人</text:span><text:span text:style-name="T75">合作之工作項目與內容說明</text:span></text:p>
            <text:p text:style-name="P76">第一年: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第二年: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第三年: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第四年: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一】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君</meta:initial-creator>
    <dc:creator>m</dc:creator>
    <meta:creation-date>2024-12-31T05:41:00Z</meta:creation-date>
    <dc:date>2025-01-03T07:55:00Z</dc:date>
    <meta:print-date>2020-12-21T07:29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6" meta:character-count="110" meta:row-count="1" meta:non-whitespace-character-count="95"/>
  </office:meta>
</office:document-meta>
</file>