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4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海洋科技專案補助，請符合資格者之學術機構、研究機關</text:span><text:span text:style-name="T11">(</text:span><text:span text:style-name="T12">構</text:span><text:span text:style-name="T13">)</text:span><text:span text:style-name="T14">及海洋科技業者，自</text:span><text:span text:style-name="T15">113</text:span><text:span text:style-name="T16">年</text:span><text:span text:style-name="T17">9</text:span><text:span text:style-name="T18">月</text:span><text:span text:style-name="T19">16</text:span><text:span text:style-name="T20">日起至</text:span><text:span text:style-name="T21">113</text:span><text:span text:style-name="T22">年</text:span><text:span text:style-name="T23">11</text:span><text:span text:style-name="T24">月</text:span><text:span text:style-name="T25">15</text:span><text:span text:style-name="T26">日止提出申請，並依照公告事項相關規定辦理。</text:span></text:p>
      <text:p text:style-name="P27"><text:span text:style-name="T28">依　　據：</text:span><text:span text:style-name="T29">《海洋委員會海洋科技專案補助作業要點》。</text:span></text:p>
      <text:p text:style-name="P30"><text:span text:style-name="T31">公告事項：</text:span></text:p>
      <text:list text:style-name="WWNum1" text:continue-numbering="true">
        <text:list-item>
          <text:p text:style-name="P32"><text:span text:style-name="T33">依照上開規定，請欲提出補助申請者，配合下列事項辦理：</text:span></text:p>
        </text:list-item>
      </text:list>
      <text:list text:style-name="LFO5" text:continue-numbering="true">
        <text:list-item>
          <text:p text:style-name="P34"><text:span text:style-name="T35">申請期間：</text:span><text:span text:style-name="T36">113</text:span><text:span text:style-name="T37">年</text:span><text:span text:style-name="T38">9</text:span><text:span text:style-name="T39">月</text:span><text:span text:style-name="T40">16</text:span><text:span text:style-name="T41">日起至</text:span><text:span text:style-name="T42">113</text:span><text:span text:style-name="T43">年</text:span><text:span text:style-name="T44">11</text:span><text:span text:style-name="T45">月</text:span><text:span text:style-name="T46">15</text:span><text:span text:style-name="T47">日。</text:span><text:span text:style-name="T48">(</text:span><text:span text:style-name="T49">郵寄者以郵戳日期為憑；親自送達者以本會收文登錄日期為憑</text:span><text:span text:style-name="T50">)</text:span></text:p>
        </text:list-item>
        <text:list-item>
          <text:p text:style-name="P51"><text:span text:style-name="T52">補助項目：針對下列各款海洋科技創新應用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海域防護：海域監控與情報蒐集、區域合作資訊共享與整合等。</text:p>
                    </text:list-item>
                    <text:list-item>
                      <text:p text:style-name="P54">海域安全：海域遊憩活動安全、海洋事務人員安全、海域急難救助、巡防船艦安全等。</text:p>
                    </text:list-item>
                    <text:list-item>
                      <text:p text:style-name="P55">海洋永續：海洋污染防治與生態保護、海洋廢棄物治理、海洋資訊調查等。</text:p>
                    </text:list-item>
                    <text:list-item>
                      <text:p text:style-name="P56"><text:span text:style-name="T57">其他重要海洋科技創新應用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8"><text:span text:style-name="T59">補助對象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學術機構：指依法設立之公私立大專校院。</text:p>
                    </text:list-item>
                    <text:list-item>
                      <text:p text:style-name="P61">研究機關(構)：指具科技研究發展及產業化推動能力之財團法人、行政法人或政府研究機關(構)。</text:p>
                    </text:list-item>
                    <text:list-item>
                      <text:p text:style-name="P62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3">資格條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5">具有產業創新及研究發展能力。</text:p>
        </text:list-item>
        <text:list-item>
          <text:p text:style-name="P66">具有固定之研究場所與執行計畫之基本人力及設備。</text:p>
        </text:list-item>
        <text:list-item>
          <text:p text:style-name="P67">具有完備之計畫作業、財產管理、人事、會計及內部稽核專案計畫管理制度。</text:p>
        </text:list-item>
        <text:list-item>
          <text:p text:style-name="P68">具有研發成果管理制度、技術移轉制度、研發成果之會計及稽核制度，並有專責人員及組織執行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0">國內依法登記之公司。</text:p>
        </text:list-item>
        <text:list-item>
          <text:p text:style-name="P71">非屬銀行拒絕往來戶，其公司淨值為正值。</text:p>
        </text:list-item>
      </text:list>
      <text:list text:style-name="LFO5" text:continue-numbering="true">
        <text:list-item>
          <text:p text:style-name="P72"><text:span text:style-name="T73">審查方式：依海洋委員會海洋科技專案補助作業要點第</text:span><text:span text:style-name="T74">10</text:span><text:span text:style-name="T75">點辦理審查</text:span><text:span text:style-name="T76">(</text:span><text:span text:style-name="T77">詳海洋委員會海洋科技專案</text:span><text:span text:style-name="T78">(</text:span><text:span text:style-name="T79">學術及研究機關</text:span><text:span text:style-name="T80">(</text:span><text:span text:style-name="T81">構</text:span><text:span text:style-name="T82">))</text:span><text:span text:style-name="T83">申請作業手冊、海洋委員會海洋科技專案</text:span><text:span text:style-name="T84">(</text:span><text:span text:style-name="T85">海洋科技業者</text:span><text:span text:style-name="T86">)</text:span><text:span text:style-name="T87">申請作業手冊</text:span><text:span text:style-name="T88">)</text:span><text:span text:style-name="T89">。</text:span></text:p>
        </text:list-item>
        <text:list-item>
          <text:p text:style-name="P90">個別受補助者之補助金額上限：500萬元。(單年度計畫)</text:p>
        </text:list-item>
      </text:list>
      <text:list text:style-name="WWNum1" text:continue-numbering="true">
        <text:list-item>
          <text:p text:style-name="P91"><text:span text:style-name="T92">申請時請填具「未違反公職人員利益衝突迴避法切結書」，如申請補助者為公職人員利益衝突迴避法第</text:span><text:span text:style-name="T93">2</text:span><text:span text:style-name="T94">條、第</text:span><text:span text:style-name="T95">3</text:span><text:span text:style-name="T96">條之公職人員或公職人員之「關係人」，應依同法第</text:span><text:span text:style-name="T97">14</text:span><text:span text:style-name="T98">條第</text:span><text:span text:style-name="T99">2</text:span><text:span text:style-name="T100">項規定，於申請時檢具「公職人員利益衝突迴避法第</text:span><text:span text:style-name="T101">14</text:span><text:span text:style-name="T102">條第</text:span><text:span text:style-name="T103">2</text:span><text:span text:style-name="T104">項公職人員及關係人身分關係揭露表」，本機關（單位）於補助行為成立後，將填寫「身分關係事後公開表」，並將該表連同前開身分關係揭露表公開於相關網站，違反公職人員利益衝突迴避法第</text:span><text:span text:style-name="T105">14</text:span><text:span text:style-name="T106">條第</text:span><text:span text:style-name="T107">2</text:span><text:span text:style-name="T108">項規定，未主動據實揭露身分關係者，處新臺幣</text:span><text:span text:style-name="T109">5</text:span><text:span text:style-name="T110">萬以上</text:span><text:span text:style-name="T111">50</text:span><text:span text:style-name="T112">萬元以下罰鍰，並得按次處罰。</text:span></text:p>
        </text:list-item>
        <text:list-item>
          <text:p text:style-name="P113"><text:span text:style-name="T114">檢附「未違反公職人員利益衝突迴避法</text:span><text:span text:style-name="T115">切結書」、「身分關係事前揭露表」、「海洋委員會海洋科技專案補助作業要點」、「海洋委員會海洋科技專案</text:span><text:span text:style-name="T116">(</text:span><text:span text:style-name="T117">學術及研究機關</text:span><text:span text:style-name="T118">(</text:span><text:span text:style-name="T119">構</text:span><text:span text:style-name="T120">))</text:span><text:span text:style-name="T121">申請作業手冊」、「海洋委員會海洋科技專案</text:span><text:span text:style-name="T122">(</text:span><text:span text:style-name="T123">海洋科技業者</text:span><text:span text:style-name="T124">)</text:span><text:span text:style-name="T125">申請作業手冊」各</text:span><text:span text:style-name="T126">1</text:span><text:span text:style-name="T127">份。</text:span></text:p>
        </text:list-item>
        <text:list-item>
          <text:p text:style-name="P128"><text:span text:style-name="T129">其他未盡事宜依《海洋委員會海洋科技專案補助作業要點》、《海洋委員會海洋科技專案</text:span><text:span text:style-name="T130">(</text:span><text:span text:style-name="T131">學術及研究機關</text:span><text:span text:style-name="T132">(</text:span><text:span text:style-name="T133">構</text:span><text:span text:style-name="T134">))</text:span><text:span text:style-name="T135">申請作業手冊》、《海洋委員會海洋科技專案</text:span><text:span text:style-name="T136">(</text:span><text:span text:style-name="T137">海洋科技業者</text:span><text:span text:style-name="T138">)</text:span><text:span text:style-name="T139">申請作業手冊》及相關法令規定辦理。</text:span><text:span text:style-name="T140">(</text:span><text:span text:style-name="T141">申請作業手冊視需要滾動修正</text:span><text:span text:style-name="T14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fo:color="#000000" fo:font-size="14pt" style:font-size-asian="14pt" fo:language="en" fo:country="US"/>
    </style:style>
    <style:style style:name="WW_CharLFO7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泔儒</meta:initial-creator>
    <dc:creator>YF Chen</dc:creator>
    <meta:creation-date>2024-09-20T05:53:00Z</meta:creation-date>
    <dc:date>2024-09-20T05:53:00Z</dc:date>
    <meta:print-date>2023-11-22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