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.0243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4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檔案作為附件</text:span><text:span text:style-name="T86">)</text:span><text:span text:style-name="T87">。</text:span></text:p>
      <text:p text:style-name="P88"><text:span text:style-name="T89">二、主持人及共同主持人個人資料表</text:span><text:span text:style-name="T90">(</text:span><text:span text:style-name="T91">請使用</text:span><text:span text:style-name="T92">國家科學及技術委員會</text:span><text:span text:style-name="T93">研發人才資料庫之</text:span><text:span text:style-name="T94">C301-C304</text:span><text:span text:style-name="T95">表</text:span><text:span text:style-name="T96">)</text:span><text:span text:style-name="T97">。</text:span></text:p>
      <text:p text:style-name="P98"><text:span text:style-name="T99">三、如為近當代著作（作者健在或其身後</text:span><text:span text:style-name="T100">50</text:span><text:span text:style-name="T101">年內）需檢附原典出版公司函覆中文正（繁）體字著作權授權狀況。</text:span><text:span text:style-name="T102">(</text:span><text:span text:style-name="T103">如：詢問版權狀況之電子郵件等相關資料，</text:span><text:span text:style-name="T104">不需事先取得授權</text:span><text:span text:style-name="T105">)</text:span></text:p>
      <text:p text:style-name="P106"/>
      <text:p text:style-name="Standard"><text:span text:style-name="T107">※</text:span><text:span text:style-name="T108">請將譯注構想表及附件等相關資料於</text:span><text:span text:style-name="T109">113</text:span><text:span text:style-name="T110">年</text:span><text:span text:style-name="T111">8</text:span><text:span text:style-name="T112">月</text:span><text:span text:style-name="T113">31</text:span><text:span text:style-name="T114">日前</text:span><text:span text:style-name="T115">將</text:span><text:span text:style-name="T116">word</text:span><text:span text:style-name="T117">、</text:span><text:span text:style-name="T118">odt</text:span><text:span text:style-name="T119">檔以電子郵件</text:span><text:span text:style-name="T120">(</text:span><text:span text:style-name="T121">構想表為</text:span><text:span text:style-name="T122">word</text:span><text:span text:style-name="T123">或</text:span><text:span text:style-name="T124">odt</text:span><text:span text:style-name="T125">檔，其他附件請合併為</text:span><text:span text:style-name="T126">1</text:span><text:span text:style-name="T127">個</text:span><text:span text:style-name="T128">pdf</text:span><text:span text:style-name="T129">檔案，共</text:span><text:span text:style-name="T130">2</text:span><text:span text:style-name="T131">個檔案</text:span><text:span text:style-name="T132">)</text:span><text:span text:style-name="T133">寄送至</text:span><text:span text:style-name="T134">國科會人文處承辦人張斯翔先生</text:span><text:span text:style-name="T135">ssteo@nstc.gov.tw</text:span><text:span text:style-name="T136">，郵件主旨：「</text:span><text:span text:style-name="T137">□□□</text:span><text:span text:style-name="T138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藍文君</meta:initial-creator>
    <dc:creator>m</dc:creator>
    <meta:creation-date>2015-03-30T06:03:00Z</meta:creation-date>
    <dc:date>2024-08-12T01:51:00Z</dc:date>
    <meta:print-date>2020-07-17T07:39:00Z</meta:print-date>
    <meta:template xlink:href="Normal.dotm" xlink:type="simple"/>
    <meta:editing-cycles>1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