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="Wingdings" style:font-name-asian="Wingdings" style:font-name-complex="Wingdings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文鼎中楷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P47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8" style:family="table-row">
      <style:table-row-properties style:min-row-height="0.44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3" style:family="table-row">
      <style:table-row-properties style:min-row-height="0.44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6" style:parent-style-name="預設段落字型" style:family="text">
      <style:text-properties style:font-name-asian="標楷體" style:text-position="-110% 100%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margin-top="0.0833in" fo:line-height="150%" fo:margin-right="-0.0388in"/>
    </style:style>
    <style:style style:name="T62" style:parent-style-name="預設段落字型" style:family="text">
      <style:text-properties style:font-name-asian="標楷體" fo:letter-spacing="-0.0138in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5" style:family="table-row">
      <style:table-row-properties style:min-row-height="0.3256in" style:use-optimal-row-height="false" fo:keep-together="always"/>
    </style:style>
    <style:style style:name="P66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3" style:family="table-row">
      <style:table-row-properties style:min-row-height="0.6402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4" style:family="table-row">
      <style:table-row-properties style:min-row-height="0.5618in" style:use-optimal-row-height="false" fo:keep-together="always"/>
    </style:style>
    <style:style style:name="P85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4" style:family="table-row">
      <style:table-row-properties style:min-row-height="0.502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7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100" style:family="table-row">
      <style:table-row-properties style:min-row-height="0.450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9" style:family="table-row">
      <style:table-row-properties style:min-row-height="0.32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9" style:parent-style-name="內文" style:family="paragraph">
      <style:paragraph-properties style:vertical-align="baseline" fo:margin-right="-0.0395in" fo:text-indent="0.293in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ableRow738" style:family="table-row">
      <style:table-row-properties style:min-row-height="2.4625in" style:use-optimal-row-height="false"/>
    </style:style>
    <style:style style:name="TableCell7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1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3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4" style:parent-style-name="預設段落字型" style:family="text">
      <style:text-properties style:font-name-asian="標楷體" style:font-size-complex="10pt"/>
    </style:style>
    <style:style style:name="P745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6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7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4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49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text-align="center" style:vertical-align="baseline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P761" style:parent-style-name="內文" style:family="paragraph">
      <style:paragraph-properties fo:text-align="center" style:vertical-align="baseline" fo:margin-top="0.0833in"/>
    </style:style>
    <style:style style:name="T762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3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4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5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7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68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69" style:parent-style-name="預設段落字型" style:family="text">
      <style:text-properties style:font-name="標楷體" style:font-name-asian="標楷體" style:font-size-complex="10pt"/>
    </style:style>
    <style:style style:name="T770" style:parent-style-name="預設段落字型" style:family="text">
      <style:text-properties style:font-name-asian="文鼎中楷" style:font-size-complex="10pt"/>
    </style:style>
    <style:style style:name="P771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2" style:parent-style-name="預設段落字型" style:family="text">
      <style:text-properties style:font-name="標楷體" style:font-name-asian="標楷體" style:font-size-complex="10pt"/>
    </style:style>
    <style:style style:name="T773" style:parent-style-name="預設段落字型" style:family="text">
      <style:text-properties style:font-name-asian="標楷體" style:font-size-complex="10pt"/>
    </style:style>
    <style:style style:name="P774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size-complex="10pt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P77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size-complex="10pt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 style:letter-kerning="false"/>
    </style:style>
    <style:style style:name="P782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3" style:parent-style-name="預設段落字型" style:family="text">
      <style:text-properties style:font-name="標楷體" style:font-name-asian="標楷體" style:font-size-complex="10pt"/>
    </style:style>
    <style:style style:name="T784" style:parent-style-name="預設段落字型" style:family="text">
      <style:text-properties style:font-name-asian="標楷體" style:font-size-complex="10pt"/>
    </style:style>
    <style:style style:name="P78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size-complex="10pt"/>
    </style:style>
    <style:style style:name="T787" style:parent-style-name="預設段落字型" style:family="text">
      <style:text-properties style:font-name-asian="標楷體" style:letter-kerning="false"/>
    </style:style>
    <style:style style:name="P78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size-complex="10pt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P79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size-complex="10pt"/>
    </style:style>
    <style:style style:name="T794" style:parent-style-name="預設段落字型" style:family="text">
      <style:text-properties style:font-name-asian="標楷體" style:letter-kerning="false"/>
    </style:style>
    <style:style style:name="P79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6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7" style:parent-style-name="內文" style:family="paragraph">
      <style:paragraph-properties style:vertical-align="baseline" fo:margin-left="0.0833in">
        <style:tab-stops/>
      </style:paragraph-properties>
    </style:style>
    <style:style style:name="T798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文鼎中楷" style:font-size-complex="10pt"/>
    </style:style>
    <style:style style:name="P80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size-complex="10pt"/>
    </style:style>
    <style:style style:name="T802" style:parent-style-name="預設段落字型" style:family="text">
      <style:text-properties style:font-name-asian="文鼎中楷" style:letter-kerning="false"/>
    </style:style>
    <style:style style:name="P803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size-complex="10pt"/>
    </style:style>
    <style:style style:name="T805" style:parent-style-name="預設段落字型" style:family="text">
      <style:text-properties style:font-name-asian="文鼎中楷" style:letter-kerning="false"/>
    </style:style>
    <style:style style:name="P806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size-complex="10pt"/>
    </style:style>
    <style:style style:name="T808" style:parent-style-name="預設段落字型" style:family="text">
      <style:text-properties style:font-name-asian="文鼎中楷" style:letter-kerning="false"/>
    </style:style>
    <style:style style:name="T809" style:parent-style-name="預設段落字型" style:family="text">
      <style:text-properties style:font-name-asian="文鼎中楷" style:letter-kerning="false"/>
    </style:style>
    <style:style style:name="P81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size-complex="10pt"/>
    </style:style>
    <style:style style:name="T812" style:parent-style-name="預設段落字型" style:family="text">
      <style:text-properties style:font-name-asian="文鼎中楷" style:letter-kerning="false"/>
    </style:style>
    <style:style style:name="P813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size-complex="10pt"/>
    </style:style>
    <style:style style:name="T815" style:parent-style-name="預設段落字型" style:family="text">
      <style:text-properties style:font-name-asian="文鼎中楷" style:letter-kerning="false"/>
    </style:style>
    <style:style style:name="P816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 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</text:span><text:span text:style-name="T40">Renewal <text:s text:c="3"/></text:span><text:span text:style-name="T41"></text:span><text:span text:style-name="T42"><text:s/>Revised Renewal</text:span></text:p>
            <text:p text:style-name="P43"><text:span text:style-name="T44">The prior application was submitted in<text:s/></text:span><text:span text:style-name="T45">____ (A. D. year)</text:span><text:span text:style-name="T46">, with the title:</text:span></text:p>
            <text:p text:style-name="P47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Fields of Research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Applicant<text:s/></text:span><text:span text:style-name="T57">Organization</text:span></text:p>
          </table:table-cell>
          <table:table-cell table:style-name="TableCell58" table:number-columns-spanned="4">
            <text:p text:style-name="P59">(in Chinese)<text:s/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系／所／科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(in English)<text:s/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Department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Principal Investigator</text:p>
          </table:table-cell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職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ame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Position Title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Mailing Address</text:p>
            <text:p text:style-name="P97">(in Chinese)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Telephone No.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FAX No.<text:s/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E-mail Address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ntire Proposed Project Period</text:p>
          </table:table-cell>
          <table:table-cell table:style-name="TableCell117" table:number-columns-spanned="7">
            <text:p text:style-name="P118">From ______________________ to _________________________</text:p>
            <text:p text:style-name="P119"><text:span text:style-name="T120">(Month) <text:s text:c="2"/>(Day) <text:s text:c="2"/>(Year) 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<text:s/>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 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 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<text:s/>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<text:s/>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 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<text:s/></text:span><text:span text:style-name="T671">Certificate 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<text:s/>Period</text:p>
          </table:table-cell>
          <table:table-cell table:style-name="TableCell733" table:number-columns-spanned="5">
            <text:p text:style-name="P734"><text:span text:style-name="T735">From ______________________ to ________________________</text:span><text:span text:style-name="T736"><text:line-break/></text:span><text:span text:style-name="T737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Principal Investigator Assurance:</text:p>
            <text:p text:style-name="P741"/>
            <text:p text:style-name="P742">The research proposed in this application has not been awarded any financial support by any<text:s/>funding agency. <text:s/>I am aware that any withholding, falsification, or misrepresentation of information could result in administrative actions such as the dismissal of an application or the suspension and/or termination of an award, as well as other possible<text:s/>punitive actions.</text:p>
            <text:p text:style-name="P743"><text:span text:style-name="T744">Signature of Principal Investigator: _________________________ <text:s/>Date: ____________</text:span></text:p>
            <text:p text:style-name="P745">Signature of the Head of Applicant Organization: ________________________________________</text:p>
            <text:p text:style-name="P746">Name : _________________ (in print) <text:s/>Title : ____________________<text:s text:c="2"/>Date :_______________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Form Section 10 - Checklist</text:p>
      <text:p text:style-name="P759"><text:span text:style-name="T760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1"><text:span text:style-name="T762">CHECKLIST<text:s/></text:span></text:p>
      <text:p text:style-name="P763"/>
      <text:p text:style-name="P764"><text:span text:style-name="T765">Before sending the proposal to the NHRI, please check these following items</text:span><text:span text:style-name="T766">:</text:span></text:p>
      <text:p text:style-name="P767"/>
      <text:p text:style-name="P768"><text:span text:style-name="T769">□</text:span><text:span text:style-name="T770">Read the Guideline very carefully</text:span></text:p>
      <text:p text:style-name="P771"><text:span text:style-name="T772">□</text:span><text:span text:style-name="T773">Use the NHRI application form to apply</text:span></text:p>
      <text:p text:style-name="P774"><text:span text:style-name="T775">□</text:span><text:span text:style-name="T776">The<text:s/></text:span><text:span text:style-name="T777">qualifications for Principal Investigator, Collaborating Investigators, Investigators, and applicant organization must conform to the rules of application</text:span></text:p>
      <text:p text:style-name="P778"><text:span text:style-name="T779">□</text:span><text:span text:style-name="T780">Title of application does not exceed 60 typewriter spaces (including the spaces between words and pu</text:span><text:span text:style-name="T781">nctuation)</text:span></text:p>
      <text:p text:style-name="P782"><text:span text:style-name="T783">□</text:span><text:span text:style-name="T784">Observe the page limits for each section</text:span></text:p>
      <text:p text:style-name="P785"><text:span text:style-name="T786">□</text:span><text:span text:style-name="T787">Number pages consecutively at the right bottom throughout the application, do not use suffixes such as 3a, 3b or 3-1, 3-2 and so on</text:span></text:p>
      <text:p text:style-name="P788"><text:span text:style-name="T789">□</text:span><text:span text:style-name="T790">Signature of Principal Investigator, official signature for applicant</text:span><text:span text:style-name="T791"><text:s/>organization and signature of investigators in Form Section(s) 8 or/and 9</text:span></text:p>
      <text:p text:style-name="P792"><text:span text:style-name="T793">□</text:span><text:span text:style-name="T794">The amount of each budget category is doubly checked and correct</text:span></text:p>
      <text:p text:style-name="P795"/>
      <text:p text:style-name="P796"/>
      <text:p text:style-name="P797"><text:span text:style-name="T798">Typing instructions</text:span><text:span text:style-name="T799">:</text:span></text:p>
      <text:p text:style-name="P800"><text:span text:style-name="T801">□</text:span><text:span text:style-name="T802">Single space</text:span></text:p>
      <text:p text:style-name="P803"><text:span text:style-name="T804">□</text:span><text:span text:style-name="T805">Within the margins of limitation</text:span></text:p>
      <text:p text:style-name="P806"><text:span text:style-name="T807">□</text:span><text:span text:style-name="T808">Standard font size (density is 10 to 12<text:s/></text:span><text:span text:style-name="T809">points) and no more than 6 lines per vertical inch</text:span></text:p>
      <text:p text:style-name="P810"><text:span text:style-name="T811">□</text:span><text:span text:style-name="T812">Black type</text:span></text:p>
      <text:p text:style-name="P813"><text:span text:style-name="T814">□</text:span><text:span text:style-name="T815">Do not use photo-reduction</text:span>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nling YA</meta:initial-creator>
    <dc:creator>小暐</dc:creator>
    <meta:creation-date>2025-10-02T06:00:00Z</meta:creation-date>
    <dc:date>2025-10-02T06:00:00Z</dc:date>
    <meta:template xlink:href="Normal" xlink:type="simple"/>
    <meta:editing-cycles>2</meta:editing-cycles>
    <meta:editing-duration>PT120S</meta:editing-duration>
    <meta:document-statistic meta:page-count="22" meta:paragraph-count="10" meta:word-count="754" meta:character-count="5045" meta:row-count="35" meta:non-whitespace-character-count="4301"/>
  </office:meta>
</office:document-meta>
</file>