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2.9041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129" style:family="table-column">
      <style:table-column-properties style:column-width="1.9354in"/>
    </style:style>
    <style:style style:name="TableColumn130" style:family="table-column">
      <style:table-column-properties style:column-width="2.8895in"/>
    </style:style>
    <style:style style:name="TableColumn131" style:family="table-column">
      <style:table-column-properties style:column-width="0.9819in"/>
    </style:style>
    <style:style style:name="Table128" style:family="table">
      <style:table-properties style:width="5.806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「教育部補助辦理國際學術教育交流活動」自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審查指標</text:p>
          </table:table-cell>
          <table:table-cell table:style-name="TableCell10">
            <text:p text:style-name="P11">得分標準</text:p>
          </table:table-cell>
          <table:table-cell table:style-name="TableCell12">
            <text:p text:style-name="P13">自評說明</text:p>
          </table:table-cell>
        </table:table-row>
        <table:table-row table:style-name="TableRow14">
          <table:table-cell table:style-name="TableCell15">
            <text:p text:style-name="P16">必要性</text:p>
          </table:table-cell>
          <table:table-cell table:style-name="TableCell17">
            <text:p text:style-name="P18">很高(5分) <text:s text:c="13"/>分</text:p>
            <text:p text:style-name="P19">高 <text:s/>(3-4分) <text:s text:c="11"/>分</text:p>
            <text:p text:style-name="P20">普通(1-2分) <text:s text:c="11"/>分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重要性</text:p>
          </table:table-cell>
          <table:table-cell table:style-name="TableCell26">
            <text:p text:style-name="P27">很高(5分) <text:s text:c="13"/>分</text:p>
            <text:p text:style-name="P28">高 <text:s/>(3-4分) <text:s text:c="11"/>分</text:p>
            <text:p text:style-name="P29">普通(1-2分) <text:s text:c="11"/>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際性</text:p>
          </table:table-cell>
          <table:table-cell table:style-name="TableCell35">
            <text:p text:style-name="P36">很高(5分) <text:s text:c="13"/>分</text:p>
            <text:p text:style-name="P37">高 <text:s/>(3-4分) <text:s text:c="11"/>分</text:p>
            <text:p text:style-name="P38">普通(1-2分) <text:s text:c="11"/>分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主辦單位聲望</text:p>
          </table:table-cell>
          <table:table-cell table:style-name="TableCell44">
            <text:p text:style-name="P45">很高(5分) <text:s text:c="13"/>分</text:p>
            <text:p text:style-name="P46">高 <text:s/>(3-4分) <text:s text:c="11"/>分</text:p>
            <text:p text:style-name="P47">普通(1-2分) <text:s text:c="11"/>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規模及人數</text:p>
          </table:table-cell>
          <table:table-cell table:style-name="TableCell53">
            <text:p text:style-name="P54">300人以上(5分) <text:s text:c="8"/>分</text:p>
            <text:p text:style-name="P55">101-300人(3-4分) <text:s text:c="6"/>分</text:p>
            <text:p text:style-name="P56">100以下(1-2分) <text:s text:c="8"/>分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與國家數</text:p>
          </table:table-cell>
          <table:table-cell table:style-name="TableCell62">
            <text:p text:style-name="P63">7國以上(5分) <text:s text:c="10"/>分</text:p>
            <text:p text:style-name="P64">4-6國(3-4分) <text:s text:c="10"/>分</text:p>
            <text:p text:style-name="P65">2-3國(2分) <text:s text:c="12"/>分</text:p>
            <text:p text:style-name="P66">1國(1分) <text:s text:c="14"/>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講員人數</text:p>
          </table:table-cell>
          <table:table-cell table:style-name="TableCell72">
            <text:p text:style-name="P73">國外 <text:s text:c="19"/>人</text:p>
            <text:p text:style-name="P74">國內 <text:s text:c="19"/>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講員學術地位</text:p>
          </table:table-cell>
          <table:table-cell table:style-name="TableCell80">
            <text:p text:style-name="P81">很高(5分) <text:s text:c="13"/>分</text:p>
            <text:p text:style-name="P82">高 <text:s/>(3-4分) <text:s text:c="11"/>分</text:p>
            <text:p text:style-name="P83">普通(1-2分) <text:s text:c="11"/>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計發表論文數</text:p>
          </table:table-cell>
          <table:table-cell table:style-name="TableCell89">
            <text:p text:style-name="P90">國內： <text:s text:c="6"/>篇</text:p>
            <text:p text:style-name="P91">國外： <text:s text:c="6"/>篇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國外講員演講/論文綱要是否摘譯成中文</text:p>
          </table:table-cell>
          <table:table-cell table:style-name="TableCell97">
            <text:p text:style-name="P98">□是(5分) <text:s text:c="13"/>分</text:p>
            <text:p text:style-name="P99">□否(0分) <text:s text:c="1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國際互動交流度</text:p>
          </table:table-cell>
          <table:table-cell table:style-name="TableCell105">
            <text:p text:style-name="P106">很高(5分) <text:s text:c="13"/>分</text:p>
            <text:p text:style-name="P107">高 <text:s/>(3-4分) <text:s text:c="11"/>分</text:p>
            <text:p text:style-name="P108">普通(1-2分) <text:s text:c="11"/>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經費編列合宜度</text:p>
          </table:table-cell>
          <table:table-cell table:style-name="TableCell114">
            <text:p text:style-name="P115">優良(5分) <text:s text:c="14"/>分</text:p>
            <text:p text:style-name="P116">適當(3-4分) <text:s text:c="12"/>分</text:p>
            <text:p text:style-name="P117">普通(1-2分) <text:s text:c="12"/>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總分</text:p>
          </table:table-cell>
          <table:table-cell table:style-name="TableCell123">
            <text:p text:style-name="P124"><text:s text:c="24"/>分</text:p>
          </table:table-cell>
          <table:table-cell table:style-name="TableCell125">
            <text:p text:style-name="P126"/>
          </table:table-cell>
        </table:table-row>
      </table:table>
      <text:p text:style-name="P127">※如係代表申請單位出國參加國際性會議需加填下列各項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是否發表論文</text:p>
          </table:table-cell>
          <table:table-cell table:style-name="TableCell135">
            <text:p text:style-name="P136">□是 <text:s text:c="6"/>□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擬發表論文題目</text:p>
          </table:table-cell>
          <table:table-cell table:style-name="TableCell142">
            <text:p text:style-name="P143">中文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英文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發表論文方式</text:p>
          </table:table-cell>
          <table:table-cell table:style-name="TableCell155">
            <text:p text:style-name="內文"><text:span text:style-name="T156">□</text:span><text:span text:style-name="T157">oral<text:s/></text:span><text:span text:style-name="T158"><text:s text:c="5"/></text:span><text:span text:style-name="T159">□</text:span><text:span text:style-name="T160">poster</text:span><text:span text:style-name="T161"><text:s text:c="4"/></text:span><text:span text:style-name="T162"><text:s text:c="2"/></text:span><text:span text:style-name="T163">□</text:span><text:span text:style-name="T164">others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申請人近五年內與本項國際會議有關之經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另請一併檢附下列</text:p>
            <text:p text:style-name="P177">文件</text:p>
          </table:table-cell>
          <table:table-cell table:style-name="TableCell178">
            <text:list text:style-name="LFO1" text:continue-numbering="true">
              <text:list-item>
                <text:p text:style-name="P179">主辦單位正式邀請函影本</text:p>
              </text:list-item>
              <text:list-item>
                <text:p text:style-name="P180">擬發表之論文摘要</text:p>
              </text:list-item>
              <text:list-item>
                <text:p text:style-name="P181">國際會議日程表</text:p>
              </text:list-item>
              <text:list-item>
                <text:p text:style-name="P182">其他會議相關資料</text:p>
              </text:list-item>
            </text:list>
          </table:table-cell>
          <table:table-cell table:style-name="TableCell183">
            <text:p text:style-name="P184"/>
          </table:table-cell>
        </table:table-row>
      </table:table>
      <text:p text:style-name="內文"><text:span text:style-name="T185">註：得分標準係採</text:span><text:span text:style-name="T186">1~5</text:span><text:span text:style-name="T187">分制，</text:span><text:span text:style-name="T188">5</text:span><text:span text:style-name="T189">分為最高，其餘次之。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（教育部補助辦理國際學術教育交流活動實施要點）修正草案」</dc:title>
    <dc:description/>
    <dc:subject/>
    <meta:initial-creator>moejsmpc</meta:initial-creator>
    <dc:creator>朱思潔</dc:creator>
    <meta:creation-date>2021-02-22T01:29:00Z</meta:creation-date>
    <dc:date>2021-02-22T01:29:00Z</dc:date>
    <meta:print-date>2006-12-12T02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