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5in" fo:text-inden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教育部補助辦理國際學術教育交流活動計畫書</text:p>
      <text:p text:style-name="P3"/>
      <text:p text:style-name="P4">一、活動名稱：</text:p>
      <text:p text:style-name="P5"/>
      <text:p text:style-name="P6">二、活動目的：</text:p>
      <text:p text:style-name="P7"/>
      <text:p text:style-name="P8">三、活動內容：</text:p>
      <text:p text:style-name="P9"/>
      <text:p text:style-name="P10">四、活動類型：</text:p>
      <text:p text:style-name="P11">□學術研討會<text:tab/><text:tab/>□論壇<text:tab/><text:tab/>□講座<text:tab/><text:tab/>□研習營<text:tab/><text:tab/>□其他</text:p>
      <text:p text:style-name="P12"/>
      <text:p text:style-name="P13">五、活動期間：</text:p>
      <text:p text:style-name="P14"/>
      <text:p text:style-name="P15">六、活動地點：</text:p>
      <text:p text:style-name="P16">□臺灣<text:tab/><text:tab/>□美洲<text:tab/><text:tab/>亞洲□<text:tab/><text:tab/>□歐洲<text:tab/><text:tab/>□大洋洲</text:p>
      <text:p text:style-name="P17">（並請敘明所在地點城市名：<text:tab/><text:tab/><text:tab/><text:tab/><text:tab/><text:tab/><text:tab/><text:tab/><text:tab/>）</text:p>
      <text:p text:style-name="P18"/>
      <text:p text:style-name="P19">七、主/協辦單位：</text:p>
      <text:p text:style-name="P20"/>
      <text:p text:style-name="P21">八、參加對象及人數：</text:p>
      <text:p text:style-name="P22">共________人（含國外專家學者____人、產業界____人、</text:p>
      <text:p text:style-name="P23">大學校院教授____人、大學校院學生____人、其他____人）</text:p>
      <text:p text:style-name="P24"/>
      <text:p text:style-name="P25">九、主講(持)人學經歷及著作一覽表</text:p>
      <text:p text:style-name="P26"/>
      <text:p text:style-name="P27">十、預期成果：</text:p>
      <text:p text:style-name="P28"/>
      <text:p text:style-name="P29"/>
      <text:p text:style-name="P30"/>
      <text:p text:style-name="P31">單位主管：<text:tab/><text:tab/><text:tab/><text:tab/>（簽章）<text:tab/><text:tab/>機關首長：<text:tab/><text:tab/><text:tab/>（蓋章）</text:p>
      <text:p text:style-name="P32">聯絡人：</text:p>
      <text:p text:style-name="P33">地址：</text:p>
      <text:p text:style-name="P34">電話：<text:tab/><text:tab/><text:tab/><text:tab/><text:tab/><text:tab/><text:tab/><text:tab/>傳真：</text:p>
      <text:p text:style-name="P35"><text:span text:style-name="T36">E-mail</text:span><text:span text:style-name="T37">：</text:span></text:p>
      <text:p text:style-name="P38">中華民國<text:tab/><text:tab/><text:tab/><text:tab/>年<text:tab/><text:tab/><text:tab/><text:tab/>月<text:tab/><text:tab/><text:tab/><text:tab/>日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7486in" fo:text-indent="-0.165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（教育部補助辦理國際學術教育交流活動實施要點）修正草案」</dc:title>
    <dc:description/>
    <dc:subject/>
    <meta:initial-creator>moejsmpc</meta:initial-creator>
    <dc:creator>朱思潔</dc:creator>
    <meta:creation-date>2021-02-22T01:29:00Z</meta:creation-date>
    <dc:date>2021-02-22T01:29:00Z</dc:date>
    <meta:print-date>2006-12-12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