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1388in" fo:margin-right="-0.106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獎助國內大專生短期來校參與研究計畫</text:p>
      <text:p text:style-name="P3"><text:span text:style-name="T4">本校指導教授同意書</text:span></text:p>
      <text:p text:style-name="P5"/>
      <text:p text:style-name="P6"/>
      <text:p text:style-name="P7"><text:span text:style-name="T8">本校</text:span><text:span text:style-name="T9"><text:s text:c="5"/></text:span><text:span text:style-name="T10">同意擔任</text:span><text:span text:style-name="T11"><text:s text:c="6"/></text:span><text:span text:style-name="T12">學校</text:span><text:span text:style-name="T13"><text:s text:c="8"/></text:span><text:span text:style-name="T14">系</text:span><text:span text:style-name="T15"><text:s text:c="6"/></text:span><text:span text:style-name="T16">同學</text:span><text:span text:style-name="T17"><text:s text:c="4"/></text:span><text:span text:style-name="T18">年度本校之指導教授，本人同意指導學生了解並遵照學術倫理規範；本計畫無違反學術倫理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<text:s text:c="23"/></text:span><text:span text:style-name="T32"><text:s text:c="13"/></text:span><text:span text:style-name="T33">本校指導教授簽名：</text:span><text:span text:style-name="T34"><text:s text:c="20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小暐</dc:creator>
    <meta:creation-date>2025-02-14T08:11:00Z</meta:creation-date>
    <dc:date>2025-02-14T08:11:00Z</dc:date>
    <meta:print-date>2023-08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