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style:writing-mode="lr-tb"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style:writing-mode="lr-tb"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style:writing-mode="lr-tb"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style:writing-mode="lr-tb"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O</dc:creator>
    <meta:creation-date>2024-03-04T08:15:00Z</meta:creation-date>
    <dc:date>2024-03-04T08:15: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